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hyphenation-ladder-count="no-limit"/>
      <style:text-properties style:font-name="Arial" officeooo:paragraph-rsid="000b79d5" style:font-name-asian="Calibri" style:language-asian="en" style:country-asian="US" style:font-name-complex="Arial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Arial" officeooo:paragraph-rsid="000b79d5" style:font-name-asian="Calibri" style:language-asian="en" style:country-asian="US" style:font-name-complex="Arial1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b79d5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officeooo:paragraph-rsid="000b79d5"/>
    </style:style>
    <style:style style:name="P5" style:family="paragraph" style:parent-style-name="Standard" style:list-style-name="WWNum41">
      <style:paragraph-properties fo:margin-left="0.801cm" fo:margin-right="0cm" fo:line-height="115%" fo:text-align="justify" style:justify-single-word="false" fo:orphans="0" fo:widows="0" fo:text-indent="-0.801cm" style:auto-text-indent="false"/>
      <style:text-properties officeooo:paragraph-rsid="000b79d5"/>
    </style:style>
    <style:style style:name="P6" style:family="paragraph" style:parent-style-name="Standard" style:list-style-name="WWNum41">
      <style:paragraph-properties fo:margin-left="0.801cm" fo:margin-right="0cm" fo:margin-top="0cm" fo:margin-bottom="0cm" loext:contextual-spacing="true" fo:line-height="115%" fo:text-align="justify" style:justify-single-word="false" fo:orphans="0" fo:widows="0" fo:text-indent="-0.801cm" style:auto-text-indent="false"/>
      <style:text-properties officeooo:paragraph-rsid="000b79d5"/>
    </style:style>
    <style:style style:name="P7" style:family="paragraph" style:parent-style-name="Standard" style:list-style-name="WWNum42">
      <style:paragraph-properties fo:margin-top="0cm" fo:margin-bottom="0cm" loext:contextual-spacing="true" fo:line-height="115%" fo:text-align="justify" style:justify-single-word="false" fo:orphans="0" fo:widows="0"/>
      <style:text-properties officeooo:paragraph-rsid="000b79d5"/>
    </style:style>
    <style:style style:name="P8" style:family="paragraph" style:parent-style-name="Standard" style:list-style-name="WWNum43">
      <style:paragraph-properties fo:margin-top="0cm" fo:margin-bottom="0cm" loext:contextual-spacing="true" fo:line-height="115%" fo:text-align="justify" style:justify-single-word="false" fo:orphans="0" fo:widows="0"/>
      <style:text-properties officeooo:paragraph-rsid="000b79d5"/>
    </style:style>
    <style:style style:name="P9" style:family="paragraph" style:parent-style-name="Standard" style:list-style-name="WWNum44">
      <style:paragraph-properties fo:margin-top="0cm" fo:margin-bottom="0cm" loext:contextual-spacing="true" fo:line-height="115%" fo:text-align="justify" style:justify-single-word="false" fo:orphans="0" fo:widows="0"/>
      <style:text-properties officeooo:paragraph-rsid="000b79d5"/>
    </style:style>
    <style:style style:name="P10" style:family="paragraph" style:parent-style-name="Standard" style:list-style-name="WWNum45">
      <style:paragraph-properties fo:margin-top="0cm" fo:margin-bottom="0cm" loext:contextual-spacing="true" fo:line-height="115%" fo:text-align="justify" style:justify-single-word="false" fo:orphans="0" fo:widows="0"/>
      <style:text-properties officeooo:paragraph-rsid="000b79d5"/>
    </style:style>
    <style:style style:name="P11" style:family="paragraph" style:parent-style-name="Standard" style:list-style-name="WWNum46">
      <style:paragraph-properties fo:margin-top="0cm" fo:margin-bottom="0cm" loext:contextual-spacing="true" fo:line-height="115%" fo:text-align="justify" style:justify-single-word="false" fo:orphans="0" fo:widows="0"/>
      <style:text-properties officeooo:paragraph-rsid="000b79d5"/>
    </style:style>
    <style:style style:name="P12" style:family="paragraph" style:parent-style-name="Standard" style:list-style-name="WWNum41">
      <style:paragraph-properties fo:margin-top="0cm" fo:margin-bottom="0cm" loext:contextual-spacing="true" fo:line-height="115%" fo:text-align="justify" style:justify-single-word="false" fo:orphans="0" fo:widows="0"/>
      <style:text-properties officeooo:paragraph-rsid="000b79d5"/>
    </style:style>
    <style:style style:name="P13" style:family="paragraph" style:parent-style-name="Standard" style:list-style-name="WWNum41">
      <style:paragraph-properties fo:margin-left="1cm" fo:margin-right="0cm" fo:margin-top="0cm" fo:margin-bottom="0cm" loext:contextual-spacing="true" fo:line-height="115%" fo:text-align="justify" style:justify-single-word="false" fo:orphans="0" fo:widows="0" fo:text-indent="-0.801cm" style:auto-text-indent="false"/>
      <style:text-properties officeooo:paragraph-rsid="000b79d5"/>
    </style:style>
    <style:style style:name="P14" style:family="paragraph" style:parent-style-name="Standard">
      <style:paragraph-properties fo:margin-left="0.771cm" fo:margin-right="0cm" fo:margin-top="0cm" fo:margin-bottom="0.212cm" loext:contextual-spacing="false" fo:line-height="115%" fo:text-align="justify" style:justify-single-word="false" fo:text-indent="0cm" style:auto-text-indent="false"/>
      <style:text-properties officeooo:paragraph-rsid="000b79d5"/>
    </style:style>
    <style:style style:name="P15" style:family="paragraph" style:parent-style-name="Standard">
      <style:paragraph-properties fo:margin-left="0.766cm" fo:margin-right="0cm" fo:line-height="115%" fo:text-align="justify" style:justify-single-word="false" fo:text-indent="0cm" style:auto-text-indent="false"/>
      <style:text-properties officeooo:paragraph-rsid="000b79d5"/>
    </style:style>
    <style:style style:name="P16" style:family="paragraph" style:parent-style-name="Standard">
      <style:paragraph-properties fo:margin-left="0.801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b79d5"/>
    </style:style>
    <style:style style:name="P17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officeooo:paragraph-rsid="000b79d5"/>
    </style:style>
    <style:style style:name="P18" style:family="paragraph" style:parent-style-name="Standard">
      <style:paragraph-properties fo:margin-left="1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b79d5"/>
    </style:style>
    <style:style style:name="P19" style:family="paragraph" style:parent-style-name="Standard">
      <style:paragraph-properties fo:margin-left="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officeooo:paragraph-rsid="000b79d5" style:font-name-asian="Calibri" style:font-size-asian="9pt" style:font-name-complex="Arial1" style:font-size-complex="11pt"/>
    </style:style>
    <style:style style:name="P20" style:family="paragraph" style:parent-style-name="Standard">
      <style:paragraph-properties fo:margin-left="10.991cm" fo:margin-right="0cm" fo:margin-top="0cm" fo:margin-bottom="0cm" loext:contextual-spacing="true" fo:line-height="115%" fo:text-align="justify" style:justify-single-word="false" fo:text-indent="0.249cm" style:auto-text-indent="false"/>
      <style:text-properties officeooo:paragraph-rsid="000b79d5"/>
    </style:style>
    <style:style style:name="P21" style:family="paragraph" style:parent-style-name="Standard">
      <style:paragraph-properties fo:margin-left="9.991cm" fo:margin-right="0cm" fo:margin-top="0cm" fo:margin-bottom="0cm" loext:contextual-spacing="true" fo:line-height="115%" fo:text-align="justify" style:justify-single-word="false" fo:text-indent="1.249cm" style:auto-text-indent="false"/>
      <style:text-properties officeooo:paragraph-rsid="000b79d5"/>
    </style:style>
    <style:style style:name="P22" style:family="paragraph" style:parent-style-name="Standard">
      <style:paragraph-properties fo:margin-left="12.24cm" fo:margin-right="0cm" fo:margin-top="0cm" fo:margin-bottom="0cm" loext:contextual-spacing="true" fo:line-height="115%" fo:text-align="justify" style:justify-single-word="false" fo:text-indent="0.249cm" style:auto-text-indent="false"/>
      <style:text-properties officeooo:paragraph-rsid="000b79d5"/>
    </style:style>
    <style:style style:name="P23" style:family="paragraph" style:parent-style-name="Text_20_body_20_indent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b79d5" style:font-size-asian="11pt" style:font-name-complex="Arial1"/>
    </style:style>
    <style:style style:name="T1" style:family="text">
      <style:text-properties style:font-name="Arial" fo:font-size="11pt" fo:font-weight="bold" style:font-name-asian="Calibri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name-asian="Calibri" style:font-size-asian="11pt" style:font-name-complex="Arial1" style:font-size-complex="11pt"/>
    </style:style>
    <style:style style:name="T4" style:family="text">
      <style:text-properties style:font-name="Arial" fo:font-size="11pt" officeooo:rsid="000cb12d" style:font-name-asian="Calibri" style:font-size-asian="11pt" style:font-name-complex="Arial1" style:font-size-complex="11pt"/>
    </style:style>
    <style:style style:name="T5" style:family="text">
      <style:text-properties style:font-name="Arial" fo:font-size="11pt" fo:font-style="italic" style:font-name-asian="Calibri" style:font-size-asian="11pt" style:font-style-asian="italic" style:font-name-complex="Arial1" style:font-size-complex="11pt"/>
    </style:style>
    <style:style style:name="T6" style:family="text">
      <style:text-properties style:font-name="Arial" fo:font-size="11pt" fo:language="en" fo:country="US" style:font-name-asian="Calibri" style:font-size-asian="11pt" style:font-name-complex="Arial1" style:font-size-complex="11pt"/>
    </style:style>
    <style:style style:name="T7" style:family="text">
      <style:text-properties style:font-name="Arial" fo:font-size="9pt" style:font-name-asian="Calibri" style:font-size-asian="9pt" style:font-name-complex="Arial1" style:font-size-complex="11pt"/>
    </style:style>
    <style:style style:name="T8" style:family="text">
      <style:text-properties style:text-position="super 58%" style:font-name="Arial" fo:font-size="11pt" style:font-name-asian="Calibri" style:font-size-asian="11pt" style:font-name-complex="Arial1" style:font-size-complex="11pt"/>
    </style:style>
    <style:style style:name="T9" style:family="text">
      <style:text-properties style:use-window-font-color="true" style:font-name="Arial" fo:font-size="11pt" style:font-name-asian="Calibri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Klauzula Informacyjna</text:span></text:p>
      <text:p text:style-name="P4"><text:span text:style-name="T3">Na podstawie art. 13 Rozporządzenia Parlamentu Europejskiego Rady (UE) 2016/679 z dnia 27 kwietnia 2016 r. w sprawie ochrony osób fizycznych w związku <text:line-break/>z przetwarzaniem danych osobowych i w sprawie swobodnego przepływu takich danych oraz uchylenia dyrektywy 95/46/WE (dalej RODO) informuję Panią/Pana</text:span><text:span text:style-name="T8">*</text:span><text:span text:style-name="T3">, że:</text:span></text:p>
      <text:list xml:id="list2674689425" text:style-name="WWNum41">
        <text:list-item>
          <text:p text:style-name="P5"><text:span text:style-name="T3">Administratorem Pani/Pana danych osobowych jest Centrum Opieki nad Dzieckiem <text:line-break/>im. K. Maciejewicza w Szczecinie. To oznacza, że odpowiadamy za ich wykorzystanie <text:line-break/>w sposób bezpieczny, zgodny z przepisami prawa.</text:span></text:p>
        </text:list-item>
        <text:list-item>
          <text:p text:style-name="P5"><text:span text:style-name="T3">Pani/Pana dane osobowe uzyskane przy składaniu wniosków o świadczenia <text:line-break/>z Zakładowego Funduszu Świadczeń Socjalnych będą wykorzystywane w celu realizacji uprawnień do uzyskania wsparcia finansowego ze środków Funduszu, przez okres niezbędny do przyznania ulgowej usługi i świadczenia, dopłaty z Funduszu oraz ustalenia ich wysokości, a także przez okres niezbędny do dochodzenia praw lub roszczeń. We wskazanych wyżej celach nie będziemy dokonywali profilowania, czyli zautomatyzowanej analizy Pani/Pana danych i opracowania przewidywań na temat preferencji lub przyszłych zachowań.</text:span></text:p>
        </text:list-item>
        <text:list-item>
          <text:p text:style-name="P5"><text:span text:style-name="T3">Dane osobowe osób uprawnionych przedkładane na potrzeby korzystania z Funduszu przetwarzane są na podstawie art. 6 ust.1 lit. c oraz art. 9 ust.2 lit. b RODO, na podstawie przepisu prawa, a w szczególności art. 8 ustawy z dnia 4 marca 1994 roku <text:line-break/>o zakładowym funduszu świadczeń socjalnych w zw. z zarządzeniem nr </text:span><text:span text:style-name="T4">5/2020</text:span><text:span text:style-name="T3"> Dyrektora Centrum Opieki nad Dzieckiem im. Konstantego Maciejewicza w Szczecinie <text:line-break/>z dnia </text:span><text:span text:style-name="T4">14.02.2020 r. </text:span><text:span text:style-name="T3">w sprawie wprowadzenia Regulaminu Zakładowego Funduszu Świadczeń Socjalnych w Centrum Opieki nad Dzieckiem im. Konstantego Maciejewicza w Szczecinie.</text:span></text:p>
        </text:list-item>
        <text:list-item>
          <text:p text:style-name="P5"><text:span text:style-name="T3">Podawanie danych przy składaniu wniosków o świadczenia z Zakładowego Funduszu Świadczeń Socjalnych</text:span><text:span text:style-name="T1"> jest wymogiem ustawowym oraz regulaminowym</text:span><text:span text:style-name="T3">. Niepodanie danych w zakresie wymaganym przez administratora powoduje brak możliwości pełnej oceny sytuacji rodzinnej i materialnej, a tym samym uniemożliwienie przyznania świadczenia.</text:span></text:p>
        </text:list-item>
        <text:list-item>
          <text:p text:style-name="P5"><text:span text:style-name="T3">Pani/Pana dane przekazujemy:</text:span></text:p>
        </text:list-item>
      </text:list>
      <text:list xml:id="list4277444407" text:style-name="WWNum42">
        <text:list-item>
          <text:p text:style-name="P7"><text:span text:style-name="T1">podmiotom przetwarzającym</text:span><text:span text:style-name="T3"> dane w naszym imieniu uczestniczącym w naszym imieniu w wykonywaniu naszych czynności:</text:span></text:p>
        </text:list-item>
      </text:list>
      <text:list xml:id="list612761897" text:style-name="WWNum43">
        <text:list-item>
          <text:p text:style-name="P8"><text:span text:style-name="T3">podmiotom obsługującym nasze systemy informatyczne i teleinformatyczne,</text:span></text:p>
        </text:list-item>
        <text:list-item>
          <text:p text:style-name="P8"><text:span text:style-name="T3">podmiotom świadczącym nam usługi audytowe, pomoc prawną i usługi doradcze;</text:span></text:p>
        </text:list-item>
        <text:list-item>
          <text:p text:style-name="P8"><text:span text:style-name="T3">Komisji Socjalnej, tj. przedstawicielom związków zawodowych opiniujących wnioski o przyznanie świadczenia.</text:span></text:p>
        </text:list-item>
      </text:list>
      <text:list xml:id="list120228588536078" text:continue-list="list4277444407" text:style-name="WWNum42">
        <text:list-item>
          <text:p text:style-name="P7"><text:span text:style-name="T1">innym administratorom </text:span><text:span text:style-name="T3">danych przetwarzającym dane we własnym imieniu:</text:span></text:p>
        </text:list-item>
      </text:list>
      <text:list xml:id="list3227207912" text:style-name="WWNum44">
        <text:list-item>
          <text:p text:style-name="P9"><text:span text:style-name="T3">podmiotom prowadzącym działalność pocztową lub kurierską,</text:span></text:p>
        </text:list-item>
        <text:list-item>
          <text:p text:style-name="P9"><text:span text:style-name="T3">podmiotom prowadzącym działalność płatniczą (banki, instytucje płatnicze) w celu dokonania zwrotów na Pani/Pana rzecz lub w celu zapewnienia działania usługi </text:span><text:span text:style-name="T5">polecenia zapłaty</text:span><text:span text:style-name="T3">.</text:span></text:p>
        </text:list-item>
      </text:list>
      <text:list xml:id="list120228367096296" text:continue-list="list2674689425" text:style-name="WWNum41">
        <text:list-item>
          <text:p text:style-name="P13"><text:span text:style-name="T3">Może Pani/Pan złożyć wniosek (dotyczący danych osobowych) o:</text:span></text:p>
        </text:list-item>
      </text:list>
      <text:list xml:id="list3846845239" text:style-name="WWNum45">
        <text:list-item>
          <text:p text:style-name="P10"><text:span text:style-name="T1">sprostowanie</text:span><text:span text:style-name="T3"> (poprawienie) danych;</text:span></text:p>
        </text:list-item>
        <text:list-item>
          <text:p text:style-name="P10"><text:span text:style-name="T1">usunięcie</text:span><text:span text:style-name="T3"> danych przetwarzanych bezpodstawnie;</text:span></text:p>
        </text:list-item>
        <text:list-item>
          <text:p text:style-name="P10"><text:span text:style-name="T1">ograniczenie przetwarzania</text:span><text:span text:style-name="T3"> (wstrzymanie operacji na danych lub nieusuwanie danych - stosownie do złożonego wniosku);</text:span></text:p>
        </text:list-item>
        <text:list-item>
          <text:p text:style-name="P10"><text:span text:style-name="T1">dostęp</text:span><text:span text:style-name="T3"> do danych (o informację o przetwarzanych przez nas danych oraz o kopię danych);</text:span></text:p>
        </text:list-item>
      </text:list>
      <text:p text:style-name="P14"><text:span text:style-name="T3">Z tych praw może Pani/Pan skorzystać składając wniosek w siedzibie Centrum Opieki nad Dzieckiem im. K. Maciejewicza w Szczecinie.</text:span></text:p>
      <text:p text:style-name="P15"><text:soft-page-break/><text:span text:style-name="T3">Zakres każdego z praw oraz sytuacje, w których można z nich skorzystać wynikają z przepisów prawa. To, z którego uprawnienia może Pani/Pan skorzystać, zależeć będzie na przykład od podstawy prawnej wykorzystywania danych oraz od celu ich przetwarzania.</text:span></text:p>
      <text:list xml:id="list120227446273651" text:continue-list="list120228367096296" text:style-name="WWNum41">
        <text:list-item>
          <text:p text:style-name="P6"><text:span text:style-name="T1">Prawo do sprzeciwu</text:span></text:p>
        </text:list-item>
      </text:list>
      <text:p text:style-name="P16"><text:span text:style-name="T3">Niezależnie od praw wymienionych wyżej może Pani/Pan w dowolnym momencie wnieść sprzeciw wobec przetwarzania Pani/Pana danych, jeśli podstawą wykorzystania danych jest nasz prawnie uzasadniony interes. W takiej sytuacji, po rozpatrzeniu Pani/Pana wniosku, nie będziemy już mogli przetwarzać danych osobowych objętych sprzeciwem na tej podstawie, chyba że wykażemy, iż istnieją:</text:span></text:p>
      <text:list xml:id="list3742733125" text:style-name="WWNum46">
        <text:list-item>
          <text:p text:style-name="P11"><text:span text:style-name="T3">ważne prawnie uzasadnione podstawy do przetwarzania danych, które według prawa uznaje się za nadrzędne wobec Pani/Pana interesów, praw i wolności,</text:span></text:p>
        </text:list-item>
      </text:list>
      <text:p text:style-name="P17"><text:span text:style-name="T3">lub</text:span></text:p>
      <text:list xml:id="list120228380071685" text:continue-numbering="true" text:style-name="WWNum46">
        <text:list-item>
          <text:p text:style-name="P11"><text:span text:style-name="T3">podstawy do ustalenia, dochodzenia lub obrony roszczeń.</text:span></text:p>
        </text:list-item>
      </text:list>
      <text:list xml:id="list120228047847796" text:continue-list="list120227446273651" text:style-name="WWNum41">
        <text:list-item>
          <text:p text:style-name="P12"><text:span text:style-name="T1">Zgoda</text:span></text:p>
        </text:list-item>
      </text:list>
      <text:p text:style-name="P18"><text:span text:style-name="T3">Jeżeli przetwarzanie Pani/Pana danych nie jest konieczne do zawarcia umowy o pracę, realizacji obowiązku prawnego lub nie stanowi naszego prawnie uzasadnionego interesu, możemy prosić o wyrażenie zgody na określone sposoby wykorzystania Pani/Pana danych. Udzieloną nam zgodę może Pani/Pan w dowolnym momencie cofnąć (bez wpływu na zgodność z prawem przetwarzania, którego dokonano na podstawie zgody przed jej cofnięciem).</text:span></text:p>
      <text:list xml:id="list120228629374046" text:continue-numbering="true" text:style-name="WWNum41">
        <text:list-item>
          <text:p text:style-name="P12"><text:span text:style-name="T1">Skarga</text:span></text:p>
        </text:list-item>
      </text:list>
      <text:p text:style-name="P18"><text:span text:style-name="T3">Może Pani/Pan prawo wnieść skargę do Prezesa Urzędu Ochrony Danych Osobowych, jeżeli uważa Pani/Pan, że przetwarzanie Pani/Pana danych osobowych narusza przepisy prawa.</text:span></text:p>
      <text:list xml:id="list120228436336457" text:continue-numbering="true" text:style-name="WWNum41">
        <text:list-item>
          <text:p text:style-name="P12"><text:span text:style-name="T1">Kontakt </text:span></text:p>
        </text:list-item>
      </text:list>
      <text:p text:style-name="P18"><text:span text:style-name="T3">Nasze dane kontaktowe: Centrum Opieki nad Dzieckiem im. K. Maciejewicza, <text:line-break/>ul. Wszystkich Świętych 66, 71-457 Szczecin</text:span></text:p>
      <text:p text:style-name="P18"><text:span text:style-name="T6">tel.: 91431 58 91</text:span></text:p>
      <text:p text:style-name="P18"><text:span text:style-name="T6">e-mail: sekretariat@cod.szczecin.pl</text:span></text:p>
      <text:p text:style-name="P18"><text:span text:style-name="T3">Dane kontaktowe Inspektora Ochrony Danych w Centrum Opieki nad Dzieckiem <text:line-break/>im. K. Maciejewicza w Szczecinie: </text:span><text:a xlink:type="simple" xlink:href="mailto:iod@cod.szczecin.pl" text:style-name="Internet_20_link" text:visited-style-name="Visited_20_Internet_20_Link"><text:span text:style-name="Internet_20_link"><text:span text:style-name="T9">iod@cod.szczecin.pl</text:span></text:span></text:a></text:p>
      <text:p text:style-name="P19"/>
      <text:p text:style-name="P19"/>
      <text:p text:style-name="P20"><text:span text:style-name="T7">Zapoznałem (łam) się</text:span></text:p>
      <text:p text:style-name="P21"><text:span text:style-name="T7">………………………..</text:span></text:p>
      <text:p text:style-name="P22"><text:span text:style-name="T7">(podpis)</text:span></text:p>
      <text:p text:style-name="P1"/>
      <text:p text:style-name="P2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1:54:14.737000000</meta:creation-date>
    <dc:date>2020-06-03T12:02:26.340000000</dc:date>
    <meta:editing-duration>PT8M11S</meta:editing-duration>
    <meta:editing-cycles>1</meta:editing-cycles>
    <meta:document-statistic meta:table-count="0" meta:image-count="0" meta:object-count="0" meta:page-count="2" meta:paragraph-count="38" meta:word-count="680" meta:character-count="5020" meta:non-whitespace-character-count="4392"/>
    <meta:generator>LibreOffice/6.3.4.2$Windows_X86_64 LibreOffice_project/60da17e045e08f1793c57c00ba83cdfce946d0aa</meta:generator>
  </office:meta>
</office:document-meta>
</file>